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3" style:parent-style-name="Hyperlink" style:family="text">
      <style:text-properties style:font-name-complex="Arial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4" style:parent-style-name="Hyperlink" style:family="text">
      <style:text-properties style:font-name-complex="Arial"/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6 March 2025</text:p>
      <text:p text:style-name="P6"/>
      <text:p text:style-name="P7"/>
      <text:p text:style-name="Normal">Applications contained in this List were determined during the week ending<text:s/><text:span text:style-name="T8">23 March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35/FUL</text:p>
      <text:p text:style-name="P47">Application Type<text:tab/>:<text:tab/>Planning Permission</text:p>
      <text:p text:style-name="P48">Proposal<text:tab/>:<text:tab/>Amendment to Planning Permission P/20/0519/MSC (Amendment to<text:s/></text:p>
      <text:p text:style-name="P49"><text:tab/><text:tab/>Housetypes and Construction of No. 2 Additional Dwellinghouses)</text:p>
      <text:p text:style-name="P50">Location<text:tab/>:<text:tab/>Land To The North Of North Bank Farm, Bo'ness</text:p>
      <text:p text:style-name="P51">Applicant<text:tab/>:<text:tab/>Persimmon Homes East Scotland,</text:p>
      <text:p text:style-name="P52"><text:tab/>:<text:s/><text:tab/>Unit 1, Wester Inch Business Park, Old Well Court, Bathgate,<text:s/></text:p>
      <text:p text:style-name="P53"><text:tab/><text:tab/>EH48 2TQ</text:p>
      <text:p text:style-name="P54">Decision<text:tab/>:<text:tab/>Grant Planning Permission</text:p>
      <text:p text:style-name="P55">Decision Issued<text:tab/>:<text:tab/>20 March 2025<text:tab/></text:p>
      <text:p text:style-name="P56"><text:tab/><text:tab/><text:a xlink:href="http://edevelopment.falkirk.gov.uk/online/applicationDetails.do?activeTab=summary&amp;keyVal=SMVKSGHCIC400" office:target-frame-name="_top" xlink:show="replace"><text:span text:style-name="T57">View the application details</text:span></text:a></text:p>
      <text:p text:style-name="P58"/>
      <text:p text:style-name="P59">Application No<text:tab/>:<text:tab/>P/24/0583/FUL</text:p>
      <text:p text:style-name="P60">Application Type<text:tab/>:<text:tab/>Planning Permission</text:p>
      <text:p text:style-name="P61">Proposal<text:tab/>:<text:tab/>Construction of Dwellinghouse (Renewal of Planning Permission<text:s/></text:p>
      <text:p text:style-name="P62"><text:tab/><text:tab/>P/21/0072/FUL)</text:p>
      <text:p text:style-name="P63">Location<text:tab/>:<text:tab/>342 Stirling Street, Dunipace, Denny, FK6 6QN</text:p>
      <text:p text:style-name="P64">Applicant<text:tab/>:<text:tab/>Ms Emma Fox,</text:p>
      <text:p text:style-name="P65"><text:tab/>:<text:s/><text:tab/>342 Stirling Street, Dunipace, Denny, FK6 6QN</text:p>
      <text:p text:style-name="P66">Decision<text:tab/>:<text:tab/>Grant Planning Permission</text:p>
      <text:p text:style-name="P67">Decision Issued<text:tab/>:<text:tab/>21 March 2025<text:tab/></text:p>
      <text:p text:style-name="P68"><text:tab/><text:tab/><text:a xlink:href="http://edevelopment.falkirk.gov.uk/online/applicationDetails.do?activeTab=summary&amp;keyVal=SOF4RWHCIWK00" office:target-frame-name="_top" xlink:show="replace"><text:span text:style-name="T69">View the application details</text:span></text:a></text:p>
      <text:p text:style-name="P70"/>
      <text:p text:style-name="P71">Application No<text:tab/>:<text:tab/>P/25/0007/FUL</text:p>
      <text:p text:style-name="P72">Application Type<text:tab/>:<text:tab/>Planning Permission</text:p>
      <text:p text:style-name="P73">Proposal<text:tab/>:<text:tab/>Alterations to Shopfront and Installation of Prescription Dispensing<text:s/></text:p>
      <text:p text:style-name="P74"><text:tab/><text:tab/>Unit</text:p>
      <text:p text:style-name="P75">Location<text:tab/>:<text:tab/>96 - 98 Grahams Road, Falkirk, FK2 7DL</text:p>
      <text:p text:style-name="P76">Applicant<text:tab/>:<text:tab/>JF Health,</text:p>
      <text:p text:style-name="P77"><text:tab/>:<text:s/><text:tab/>96 - 98<text:s/>Grahams Road, Falkirk, FK2 7DL</text:p>
      <text:p text:style-name="P78">Decision<text:tab/>:<text:tab/>Grant Planning Permission</text:p>
      <text:p text:style-name="P79">Decision Issued<text:tab/>:<text:tab/>21 March 2025<text:tab/></text:p>
      <text:p text:style-name="P80"><text:tab/><text:tab/><text:a xlink:href="http://edevelopment.falkirk.gov.uk/online/applicationDetails.do?activeTab=summary&amp;keyVal=SPUZFWHCJ8500" office:target-frame-name="_top" xlink:show="replace"><text:span text:style-name="T81">View the application details</text:span></text:a></text:p>
      <text:p text:style-name="P82"/>
      <text:p text:style-name="P83">Application No<text:tab/>:<text:tab/>P/25/0011/FUL</text:p>
      <text:p text:style-name="P84">Application Type<text:tab/>:<text:tab/>Planning Permission</text:p>
      <text:p text:style-name="P85">Proposal<text:tab/>:<text:tab/>Construction of Building and Use as Beauty Therapy Salon (Class 1A)<text:s/></text:p>
      <text:p text:style-name="P86"><text:tab/><text:tab/>(Retrospective)</text:p>
      <text:p text:style-name="P87">Location<text:tab/>:<text:tab/>219 Bo'ness Road, Grangemouth, FK3 9UR</text:p>
      <text:p text:style-name="P88">Applicant<text:tab/>:<text:tab/>Mr Alan Webster,</text:p>
      <text:p text:style-name="P89"><text:tab/>:<text:s/><text:tab/>219 Bo'ness Road, Grangemouth, FK3 9UR</text:p>
      <text:p text:style-name="P90">Decision<text:tab/>:<text:tab/>Grant Planning Permission</text:p>
      <text:p text:style-name="P91">Decision Issued<text:tab/>:<text:tab/>21 March 2025<text:tab/></text:p>
      <text:p text:style-name="P92"><text:tab/><text:tab/><text:a xlink:href="http://edevelopment.falkirk.gov.uk/online/applicationDetails.do?activeTab=summary&amp;keyVal=SQ2E48HCJAA00" office:target-frame-name="_top" xlink:show="replace"><text:span text:style-name="T93">View the application details</text:span></text:a></text:p>
      <text:p text:style-name="P94"/>
      <text:soft-page-break/>
      <text:p text:style-name="P95">Application No<text:tab/>:<text:tab/>P/25/0039/ADV</text:p>
      <text:p text:style-name="P96">Application Type<text:tab/>:<text:tab/>Advertisement Consent</text:p>
      <text:p text:style-name="P97">Proposal<text:tab/>:<text:tab/>Display of Illuminated Advertisements</text:p>
      <text:p text:style-name="P98">Location<text:tab/>:<text:tab/>96 - 98 Grahams Road, Falkirk, FK2 7DL</text:p>
      <text:p text:style-name="P99">Applicant<text:tab/>:<text:tab/>JF Health,</text:p>
      <text:p text:style-name="P100"><text:tab/>:<text:s/><text:tab/>96 - 98<text:s/>Grahams Road, Falkirk, FK2 7DL</text:p>
      <text:p text:style-name="P101">Decision<text:tab/>:<text:tab/>Grant Advertisement Consent</text:p>
      <text:p text:style-name="P102">Decision Issued<text:tab/>:<text:tab/>21 March 2025<text:tab/></text:p>
      <text:p text:style-name="P103"><text:tab/><text:tab/><text:a xlink:href="http://edevelopment.falkirk.gov.uk/online/applicationDetails.do?activeTab=summary&amp;keyVal=SQW0SEHCJJY00" office:target-frame-name="_top" xlink:show="replace"><text:span text:style-name="T104">View the application details</text:span></text:a></text:p>
      <text:p text:style-name="P105"/>
      <text:p text:style-name="P106">Application No<text:tab/>:<text:tab/>P/25/0040/FUL</text:p>
      <text:p text:style-name="P107">Application Type<text:tab/>:<text:tab/>Planning Permission</text:p>
      <text:p text:style-name="P108">Proposal<text:tab/>:<text:tab/>Window and Door Replacements</text:p>
      <text:p text:style-name="P109">Location<text:tab/>:<text:tab/>18 - 23, 25 &amp; 27, 28 - 35, 37 - 39, 41 &amp; 42 Letham Terrace, Letham,<text:s/></text:p>
      <text:p text:style-name="P110"><text:tab/><text:tab/>Falkirk, FK2 8QR</text:p>
      <text:p text:style-name="P111">Applicant<text:tab/>:<text:tab/>Falkirk Council,</text:p>
      <text:p text:style-name="P112"><text:tab/>:<text:tab/>FAO Kenny Gillespie, Transformation, Communities &amp; Corporate<text:s/></text:p>
      <text:p text:style-name="P113"><text:tab/><text:tab/>Services, The Forum, 4 Callendar Business Park, Callendar Road,<text:s/></text:p>
      <text:p text:style-name="P114"><text:tab/><text:tab/>Falkirk, FK1 1XR</text:p>
      <text:p text:style-name="P115">Decision<text:tab/>:<text:tab/>Grant Planning Permission</text:p>
      <text:p text:style-name="P116">Decision Issued<text:tab/>:<text:tab/>18 March 2025<text:tab/></text:p>
      <text:p text:style-name="P117"><text:tab/><text:tab/><text:a xlink:href="http://edevelopment.falkirk.gov.uk/online/applicationDetails.do?activeTab=summary&amp;keyVal=SQW0SHHCJK100" office:target-frame-name="_top" xlink:show="replace"><text:span text:style-name="T118">View the application details</text:span></text:a></text:p>
      <text:p text:style-name="P119"/>
      <text:p text:style-name="P120">Application No<text:tab/>:<text:tab/>P/25/0041/FUL</text:p>
      <text:p text:style-name="P121">Application Type<text:tab/>:<text:tab/>Planning Permission</text:p>
      <text:p text:style-name="P122">Proposal<text:tab/>:<text:tab/>Formation of Play Park (Amendment to Planning Permission<text:s/></text:p>
      <text:p text:style-name="P123"><text:tab/><text:tab/>P/23/0289/FUL)</text:p>
      <text:p text:style-name="P124">Location<text:tab/>:<text:tab/>Land To The West Of 74 Windsor Avenue, Windsor Avenue, Falkirk,<text:s/></text:p>
      <text:p text:style-name="P125">Applicant<text:tab/>:<text:tab/>Falkirk Council,</text:p>
      <text:p text:style-name="P126"><text:tab/>:<text:s/><text:tab/>Suite 1B, The Falkirk Stadium, 4<text:s/>Stadium Way, Falkirk, FK2 9EE</text:p>
      <text:p text:style-name="P127">Decision<text:tab/>:<text:tab/>Grant Planning Permission</text:p>
      <text:p text:style-name="P128">Decision Issued<text:tab/>:<text:tab/>21 March 2025<text:tab/></text:p>
      <text:p text:style-name="P129"><text:tab/><text:tab/><text:a xlink:href="http://edevelopment.falkirk.gov.uk/online/applicationDetails.do?activeTab=summary&amp;keyVal=SQW0SLHCJK400" office:target-frame-name="_top" xlink:show="replace"><text:span text:style-name="T130">View the application details</text:span></text:a></text:p>
      <text:p text:style-name="P131"/>
      <text:p text:style-name="P132">Application No<text:tab/>:<text:tab/>P/25/0047/FUL</text:p>
      <text:p text:style-name="P133">Application Type<text:tab/>:<text:tab/>Planning Permission</text:p>
      <text:p text:style-name="P134">Proposal<text:tab/>:<text:tab/>Change of Use from Public Space to Garden Ground (Parking<text:s/></text:p>
      <text:p text:style-name="P135"><text:tab/><text:tab/>Spaces)<text:s/></text:p>
      <text:p text:style-name="P136">Location<text:tab/>:<text:tab/>7 Cramond Court, Falkirk, FK1 2PW</text:p>
      <text:p text:style-name="P137">Applicant<text:tab/>:<text:tab/>Miss Karen Mason,</text:p>
      <text:p text:style-name="P138"><text:tab/>:<text:s/><text:tab/>7 Cramond Court, Falkirk, FK1 2PW</text:p>
      <text:p text:style-name="P139">Decision<text:tab/>:<text:tab/>Refuse Planning Permission</text:p>
      <text:p text:style-name="P140">Decision Issued<text:tab/>:<text:tab/>21 March 2025<text:tab/></text:p>
      <text:p text:style-name="P141"><text:tab/><text:tab/><text:a xlink:href="http://edevelopment.falkirk.gov.uk/online/applicationDetails.do?activeTab=summary&amp;keyVal=SR74P7HCJNG00" office:target-frame-name="_top" xlink:show="replace"><text:span text:style-name="T142">View the application details</text:span></text:a></text:p>
      <text:p text:style-name="P143"/>
      <text:soft-page-break/>
      <text:p text:style-name="P144">Application No<text:tab/>:<text:tab/>P/25/0049/FUL</text:p>
      <text:p text:style-name="P145">Application Type<text:tab/>:<text:tab/>Planning Permission</text:p>
      <text:p text:style-name="P146">Proposal<text:tab/>:<text:tab/>Extension to Dwellinghouse and Formation of Raised<text:s/>Deck</text:p>
      <text:p text:style-name="P147">Location<text:tab/>:<text:tab/>19 Moncks Road, Falkirk, FK1 1SG</text:p>
      <text:p text:style-name="P148">Applicant<text:tab/>:<text:tab/>Mr Ronnie Bateman,</text:p>
      <text:p text:style-name="P149"><text:tab/>:<text:s/><text:tab/>19<text:s/>Moncks Road, Falkirk, FK1 1SG</text:p>
      <text:p text:style-name="P150">Decision<text:tab/>:<text:tab/>Grant Planning Permission</text:p>
      <text:p text:style-name="P151">Decision Issued<text:tab/>:<text:tab/>21 March 2025<text:tab/></text:p>
      <text:p text:style-name="P152"><text:tab/><text:tab/><text:a xlink:href="http://edevelopment.falkirk.gov.uk/online/applicationDetails.do?activeTab=summary&amp;keyVal=SR8ZFYHCJO100" office:target-frame-name="_top" xlink:show="replace"><text:span text:style-name="T153">View the application details</text:span></text:a></text:p>
      <text:p text:style-name="P154"/>
      <text:p text:style-name="P155">Application No<text:tab/>:<text:tab/>P/25/0056/FUL</text:p>
      <text:p text:style-name="P156">Application Type<text:tab/>:<text:tab/>Planning Permission</text:p>
      <text:p text:style-name="P157">Proposal<text:tab/>:<text:tab/>Extension to Dwellinghouse</text:p>
      <text:p text:style-name="P158">Location<text:tab/>:<text:tab/>81 Rowan Crescent, Falkirk, FK1 4RU</text:p>
      <text:p text:style-name="P159">Applicant<text:tab/>:<text:tab/>Mr M Dinis,</text:p>
      <text:p text:style-name="P160"><text:tab/>:<text:s/><text:tab/>81 Rowan Crescent, Falkirk, FK1 4RU</text:p>
      <text:p text:style-name="P161">Decision<text:tab/>:<text:tab/>Grant Planning Permission</text:p>
      <text:p text:style-name="P162">Decision Issued<text:tab/>:<text:tab/>21 March 2025<text:tab/></text:p>
      <text:p text:style-name="P163"><text:tab/><text:tab/><text:a xlink:href="http://edevelopment.falkirk.gov.uk/online/applicationDetails.do?activeTab=summary&amp;keyVal=SRGE4PHCJQ400" office:target-frame-name="_top" xlink:show="replace"><text:span text:style-name="T164">View the application details</text:span></text:a></text:p>
      <text:p text:style-name="P165"/>
      <text:p text:style-name="P166">Application No<text:tab/>:<text:tab/>P/25/0059/FUL</text:p>
      <text:p text:style-name="P167">Application Type<text:tab/>:<text:tab/>Planning Permission</text:p>
      <text:p text:style-name="P168">Proposal<text:tab/>:<text:tab/>Construction of Outbuilding</text:p>
      <text:p text:style-name="P169">Location<text:tab/>:<text:tab/>65 Webster Avenue, Carronshore, Falkirk, FK2 8BA</text:p>
      <text:p text:style-name="P170">Applicant<text:tab/>:<text:tab/>Mr I Nisbet,</text:p>
      <text:p text:style-name="P171"><text:tab/>:<text:s/><text:tab/>65 Webster Avenue,<text:s/>Carronshore, Falkirk, FK2 8BA</text:p>
      <text:p text:style-name="P172">Decision<text:tab/>:<text:tab/>Grant Planning Permission</text:p>
      <text:p text:style-name="P173">Decision Issued<text:tab/>:<text:tab/>21 March 2025<text:tab/></text:p>
      <text:p text:style-name="P174"><text:tab/><text:tab/><text:a xlink:href="http://edevelopment.falkirk.gov.uk/online/applicationDetails.do?activeTab=summary&amp;keyVal=SRI8SEHCJQZ00" office:target-frame-name="_top" xlink:show="replace"><text:span text:style-name="T175">View the application details</text:span></text:a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3-27T10:14:00Z</meta:creation-date>
    <dc:date>2025-03-27T10:14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8" meta:character-count="6814" meta:row-count="48" meta:non-whitespace-character-count="5809"/>
  </office:meta>
</office:document-meta>
</file>